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0000001E0E83FF6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fo:margin-top="0.212cm" fo:margin-bottom="0cm"/>
      <style:text-properties style:font-name="Arial" fo:font-size="15pt" fo:font-style="normal" style:font-size-asian="15pt" style:font-style-asian="norm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etter-spacing="-0.014cm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font-size="12pt" fo:font-style="normal" style:font-size-asian="12pt" style:font-style-asian="normal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1pt" fo:letter-spacing="-0.014cm" style:font-size-asian="11pt" style:font-name-complex="Arial" style:font-size-complex="11pt"/>
    </style:style>
    <style:style style:name="T4" style:family="text">
      <style:text-properties style:font-name="Arial" fo:font-size="11pt" fo:letter-spacing="-0.014cm" fo:language="en" fo:country="US" style:font-size-asian="11pt" style:font-name-complex="Arial" style:font-size-complex="11pt"/>
    </style:style>
    <style:style style:name="T5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ΡΧΙΤΕΚΤΟΝΙΚΗ ΥΠΟΛΟΓΙΣΤΩΝ</text:p>
      <text:p text:style-name="Title"><text:span text:style-name="T1">Ακ. έτος 2005-2006</text:span></text:p>
      <text:p text:style-name="P2"/>
      <text:p text:style-name="P3"/>
      <text:p text:style-name="P4"><text:span text:style-name="T2">Διευκρινίσεις στην Άσκηση 2</text:span></text:p>
      <text:p text:style-name="P5"/>
      <text:p text:style-name="P6"><text:span text:style-name="T3">α) Το γεγονός ότι η εντολή </text:span><text:span text:style-name="T4">SBN</text:span><text:span text:style-name="T3"> καταλαμβάνει 3 θέσεις μνήμης δεν αλλάζει τίποτα στις μικροεντολές του </text:span><text:span text:style-name="T4">TRN</text:span><text:span text:style-name="T3">. Αυτές εκτελούνται όπως και πριν. Απλά επειδή το μικροπρόγραμμα για τη φάση ανάκλησης και εκτέλεσης αλλάζει πλέον (λόγω της </text:span><text:span text:style-name="T4">SBN</text:span><text:span text:style-name="T3">) θεωρείστε ότι έχετε απεριόριστη μικρομνήμη. Η υπορουτίνα </text:span><text:span text:style-name="T4">FETCH</text:span><text:span text:style-name="T3">, όπως είναι στο βιβλίο, διαβάζει μία θέση μνήμης.</text:span></text:p>
      <text:p text:style-name="P5"/>
      <text:p text:style-name="P6"><text:span text:style-name="T3">δ) Το νόημα του συγκεκριμένου ερωτήματος είναι να δείξετε πως διάφορες λειτουργίες που γινόντουσαν με τη χρήση πολλών διαφορετικών εντολών (π.χ. πρόσθεση με την </text:span><text:span text:style-name="T4">ADD</text:span><text:span text:style-name="T3">, αντιγραφή μιας θέσης μνήμης με τις </text:span><text:span text:style-name="T4">LD</text:span><text:span text:style-name="T3"> και </text:span><text:span text:style-name="T4">ST</text:span><text:span text:style-name="T3">, κλπ.) μπορούν πλέον να υλοποιηθούν με τη χρήση μιας και μόνο εντολής, της </text:span><text:span text:style-name="T4">SBN</text:span><text:span text:style-name="T3">. Δηλ. περιγράψτε με παραδείγματα πως ο υπολογιστής </text:span><text:span text:style-name="T4">SIC</text:span><text:span text:style-name="T3"> είναι ισοδύναμος με τον </text:span><text:span text:style-name="T4">TRN</text:span><text:span text:style-name="T3">.</text:span></text:p>
      <text:p text:style-name="P5"/>
      <text:p text:style-name="P7"><text:span text:style-name="T5">Να κάνετε πλούσια περιγραφή του σκεπτικού σας. Μη δίνετε κατευθείαν κώδικα ή/και σχήματα χωρίς σχόλια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Symbol" fo:font-size="11pt" style:font-size-asian="11pt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letter-spacing="0.018cm" style:letter-kerning="true" style:font-size-asian="18pt" style:font-name-complex="Arial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letter-spacing="0.032cm" style:font-name-complex="Arial"/>
    </style:style>
    <style:style style:name="P4" style:family="paragraph" style:parent-style-name="Header">
      <style:paragraph-properties fo:margin-top="0cm" fo:margin-bottom="0.106cm" fo:text-align="center" style:justify-single-word="false"/>
      <style:text-properties style:font-name="Arial" fo:letter-spacing="0.032cm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etter-spacing="0.042cm" style:font-size-asian="9pt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Arial" fo:font-size="9pt" fo:letter-spacing="0.042cm" fo:language="en" fo:country="U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10%" draw:contrast="-1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101cm" fo:margin-bottom="0.501cm" fo:margin-left="1.101cm" fo:margin-right="1.199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75cm" fo:margin-bottom="0.161cm" fo:margin-left="1.101cm" fo:margin-right="1.199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graphics1" text:anchor-type="as-char" svg:width="3.115cm" svg:height="2.348cm" draw:z-index="0"><draw:image xlink:href="Pictures/1000000000000280000001E0E83FF6EA.png" xlink:type="simple" xlink:show="embed" xlink:actuate="onLoad"/></draw:frame></text:p>
        <text:p text:style-name="P2">ΕΘΝΙΚΟ ΜΕΤΣΟΒΙΟ ΠΟΛΥΤΕΧΝΕΙΟ</text:p>
        <text:p text:style-name="P3">ΣΧΟΛΗ ΗΛΕΚΤΡΟΛΟΓΩΝ ΜΗΧΑΝΙΚΩΝ ΚΑΙ ΜΗΧΑΝΙΚΩΝ ΥΠΟΛΟΓΙΣΤΩΝ</text:p>
        <text:p text:style-name="P4">ΤΟΜΕΑΣ ΤΕΧΝΟΛΟΓΙΑΣ ΠΛΗΡΟΦΟΡΙΚΗΣ ΚΑΙ ΥΠΟΛΟΓΙΣΤΩΝ</text:p>
        <text:p text:style-name="P5">ΕΡΓΑΣΤΗΡΙΟ ΥΠΟΛΟΓΙΣΤΙΚΩΝ ΣΥΣΤΗΜΑΤΩΝ</text:p>
        <text:p text:style-name="P6">www.cslab.ece.ntua.gr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ΑΡΧΙΤΕΚΤΟΝΙΚΗ ΥΠΟΛΟΓΙΣΤΩΝ</dc:title>
    <meta:initial-creator>sotirop</meta:initial-creator>
    <meta:creation-date>2006-01-16T13:21:00</meta:creation-date>
    <dc:creator>sotirop</dc:creator>
    <dc:date>2006-01-16T15:37:00</dc:date>
    <dc:language>en-US</dc:language>
    <meta:editing-cycles>2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9" meta:character-count="1076"/>
  </office:meta>
</office:document-meta>
</file>